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Header">
      <style:text-properties officeooo:paragraph-rsid="00682cfe"/>
    </style:style>
    <style:style style:name="P2" style:family="paragraph" style:parent-style-name="Standard">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P3" style:family="paragraph" style:parent-style-name="Text_20_body">
      <style:paragraph-properties fo:line-height="150%" fo:text-align="justify" style:justify-single-word="false"/>
      <style:text-properties style:font-name="Verdana" fo:font-size="11pt" fo:language="es" fo:country="AR" style:text-underline-style="none" fo:font-weight="bold" officeooo:rsid="0097a862" officeooo:paragraph-rsid="0097a862" style:font-size-asian="11pt" style:language-asian="zh" style:country-asian="CN" style:font-weight-asian="bold" style:font-size-complex="11pt" style:language-complex="hi" style:country-complex="IN" style:font-weight-complex="bold"/>
    </style:style>
    <style:style style:name="P4" style:family="paragraph" style:parent-style-name="Text_20_body">
      <style:paragraph-properties fo:line-height="150%" fo:text-align="justify" style:justify-single-word="false"/>
      <style:text-properties style:font-name="Verdana" fo:font-size="11pt" fo:language="es" fo:country="AR" style:text-underline-style="none" fo:font-weight="normal" officeooo:rsid="00959fef" officeooo:paragraph-rsid="00986e4a" style:font-size-asian="11pt" style:language-asian="zh" style:country-asian="CN" style:font-weight-asian="normal" style:font-size-complex="11pt" style:language-complex="hi" style:country-complex="IN" style:font-weight-complex="normal"/>
    </style:style>
    <style:style style:name="P5" style:family="paragraph" style:parent-style-name="Title">
      <style:paragraph-properties fo:line-height="150%" fo:text-align="center" style:justify-single-word="false"/>
      <style:text-properties style:font-name="Verdana" fo:font-size="11pt" fo:language="es" fo:country="AR" fo:font-weight="bold" officeooo:paragraph-rsid="008406d8" style:font-size-asian="11pt" style:language-asian="zh" style:country-asian="CN" style:font-weight-asian="bold" style:font-size-complex="11pt" style:language-complex="hi" style:country-complex="IN" style:font-weight-complex="bold"/>
    </style:style>
    <style:style style:name="P6" style:family="paragraph" style:parent-style-name="Title">
      <style:paragraph-properties fo:line-height="150%" fo:text-align="justify" style:justify-single-word="false"/>
      <style:text-properties style:font-name="Verdana" fo:font-size="11pt" fo:language="es" fo:country="AR" fo:font-weight="bold" officeooo:paragraph-rsid="008406d8" style:font-size-asian="11pt" style:language-asian="zh" style:country-asian="CN" style:font-weight-asian="bold" style:font-size-complex="11pt" style:language-complex="hi" style:country-complex="IN" style:font-weight-complex="bold"/>
    </style:style>
    <style:style style:name="P7" style:family="paragraph" style:parent-style-name="Text_20_body">
      <style:paragraph-properties fo:line-height="150%" fo:text-align="justify" style:justify-single-word="false"/>
      <style:text-properties style:font-name="Verdana" fo:font-size="11pt" fo:language="es" fo:country="AR" officeooo:paragraph-rsid="009fbc8f" style:font-size-asian="11pt" style:language-asian="zh" style:country-asian="CN" style:font-size-complex="11pt" style:language-complex="hi" style:country-complex="IN"/>
    </style:style>
    <style:style style:name="P8" style:family="paragraph" style:parent-style-name="Text_20_body">
      <style:paragraph-properties fo:line-height="150%" fo:text-align="justify" style:justify-single-word="false"/>
      <style:text-properties style:font-name="Verdana" fo:font-size="11pt" fo:language="es" fo:country="AR" fo:font-weight="normal" officeooo:rsid="0011ef44" officeooo:paragraph-rsid="009fbc8f" style:font-size-asian="11pt" style:language-asian="zh" style:country-asian="CN" style:font-weight-asian="normal" style:font-size-complex="11pt" style:language-complex="hi" style:country-complex="IN" style:font-weight-complex="normal"/>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EXPEDIENTE" style:master-page-name="Standard">
      <style:paragraph-properties fo:line-height="150%" fo:text-align="justify" style:justify-single-word="false" style:page-number="auto"/>
      <style:text-properties style:font-name="Verdana" fo:font-size="11pt" fo:language="es" fo:country="AR" style:text-underline-style="none" fo:font-weight="bold" officeooo:rsid="0011ef44" officeooo:paragraph-rsid="007734e5" style:font-size-asian="11pt" style:language-asian="zh" style:country-asian="CN" style:font-weight-asian="bold" style:font-size-complex="11pt" style:language-complex="hi" style:country-complex="IN" style:font-weight-complex="bold"/>
    </style:style>
    <style:style style:name="P11" style:family="paragraph" style:parent-style-name="Text_20_body">
      <style:paragraph-properties fo:line-height="150%" fo:text-align="justify" style:justify-single-word="false"/>
      <style:text-properties style:font-name="Verdana" fo:font-size="11pt" fo:language="es" fo:country="AR" style:text-underline-style="none" fo:font-weight="bold" officeooo:rsid="0097a862" officeooo:paragraph-rsid="0097a862" style:font-size-asian="11pt" style:language-asian="zh" style:country-asian="CN" style:font-weight-asian="bold" style:font-size-complex="11pt" style:language-complex="hi" style:country-complex="IN" style:font-weight-complex="bold"/>
    </style:style>
    <style:style style:name="P12" style:family="paragraph" style:parent-style-name="Text_20_body">
      <style:paragraph-properties fo:line-height="150%" fo:text-align="justify" style:justify-single-word="false"/>
      <style:text-properties style:font-name="Verdana" fo:font-size="11pt" fo:language="es" fo:country="AR" style:text-underline-style="none" fo:font-weight="bold" officeooo:rsid="00a07a3a" officeooo:paragraph-rsid="00a07a3a" style:font-size-asian="11pt" style:language-asian="zh" style:country-asian="CN" style:font-weight-asian="bold" style:font-size-complex="11pt" style:language-complex="hi" style:country-complex="IN" style:font-weight-complex="bold"/>
    </style:style>
    <style:style style:name="T1" style:family="text">
      <style:text-properties fo:font-weight="bold" style:font-weight-asian="bold" style:font-weight-complex="bold"/>
    </style:style>
    <style:style style:name="T2" style:family="text">
      <style:text-properties fo:font-weight="bold" officeooo:rsid="00127acf" style:font-weight-asian="bold" style:font-weight-complex="bold"/>
    </style:style>
    <style:style style:name="T3" style:family="text">
      <style:text-properties fo:font-weight="bold" officeooo:rsid="0011ef44" style:font-weight-asian="bold" style:font-weight-complex="bold"/>
    </style:style>
    <style:style style:name="T4" style:family="text">
      <style:text-properties fo:font-weight="bold" officeooo:rsid="007a4725" style:font-weight-asian="bold" style:font-weight-complex="bold"/>
    </style:style>
    <style:style style:name="T5" style:family="text">
      <style:text-properties fo:font-weight="bold" officeooo:rsid="009c4940" style:font-weight-asian="bold" style:font-weight-complex="bold"/>
    </style:style>
    <style:style style:name="T6" style:family="text">
      <style:text-properties fo:font-weight="bold" officeooo:rsid="009fbc8f" style:font-weight-asian="bold" style:font-weight-complex="bold"/>
    </style:style>
    <style:style style:name="T7" style:family="text">
      <style:text-properties fo:font-weight="normal" officeooo:rsid="0011ef44" style:font-weight-asian="normal" style:font-weight-complex="normal"/>
    </style:style>
    <style:style style:name="T8" style:family="text">
      <style:text-properties fo:font-weight="normal" officeooo:rsid="00827ac8" style:font-weight-asian="normal" style:font-weight-complex="normal"/>
    </style:style>
    <style:style style:name="T9" style:family="text">
      <style:text-properties fo:font-weight="normal" officeooo:rsid="009c4940" style:font-weight-asian="normal" style:font-weight-complex="normal"/>
    </style:style>
    <style:style style:name="T10" style:family="text">
      <style:text-properties fo:font-weight="normal" officeooo:rsid="009cdd6a" style:font-weight-asian="normal" style:font-weight-complex="normal"/>
    </style:style>
    <style:style style:name="T11" style:family="text">
      <style:text-properties fo:font-weight="normal" officeooo:rsid="009fbc8f" style:font-weight-asian="normal" style:font-weight-complex="normal"/>
    </style:style>
    <style:style style:name="T12" style:family="text">
      <style:text-properties officeooo:rsid="009fae5a"/>
    </style:style>
    <style:style style:name="T13" style:family="text">
      <style:text-properties officeooo:rsid="009fbc8f"/>
    </style:style>
    <style:style style:name="T14" style:family="text">
      <style:text-properties officeooo:rsid="00a048e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8"/>
      <text:p text:style-name="P7"><text:span text:style-name="T7">La Comisión de </text:span><text:span text:style-name="T4">Presupuesto y Hacienda</text:span><text:span text:style-name="T7"> ha considerado el Proyecto de </text:span><text:span text:style-name="T2">Ley</text:span><text:span text:style-name="T3"> Nº </text:span><text:span text:style-name="T6">47845</text:span><text:span text:style-name="T5"> CD-FP-PS </text:span><text:span text:style-name="T9">de</text:span><text:span text:style-name="T11">l</text:span><text:span text:style-name="T9"> diputad</text:span><text:span text:style-name="T11">o</text:span><text:span text:style-name="T9"> </text:span><text:span text:style-name="T11">Lenci</text:span><text:span text:style-name="T9">, por el cual se condona a la municipalidad de </text:span><text:span text:style-name="T11">C</text:span><text:span text:style-name="T9">oronda, departamento </text:span><text:span text:style-name="T11">S</text:span><text:span text:style-name="T9">an </text:span><text:span text:style-name="T11">J</text:span><text:span text:style-name="T9">erónimo y a la </text:span><text:span text:style-name="T11">C</text:span><text:span text:style-name="T9">ooperativa de </text:span><text:span text:style-name="T11">S</text:span><text:span text:style-name="T9">ervicios de </text:span><text:span text:style-name="T11">C</text:span><text:span text:style-name="T9">oronda (COSERCO) la deuda contraída con motivo del préstamo solicitado al </text:span><text:span text:style-name="T11">E</text:span><text:span text:style-name="T9">nte </text:span><text:span text:style-name="T11">N</text:span><text:span text:style-name="T9">acional de </text:span><text:span text:style-name="T11">O</text:span><text:span text:style-name="T9">bras </text:span><text:span text:style-name="T11">H</text:span><text:span text:style-name="T9">ídricas de </text:span><text:span text:style-name="T11">S</text:span><text:span text:style-name="T9">aneamiento (ENOHSA)</text:span><text:span text:style-name="T7">; y, por las razones expuestas en los fundamentos y las que podrá dar el miembro informante, esta Comisión </text:span><text:span text:style-name="T8">aconseja la apro</text:span><text:span text:style-name="T10">bación </text:span><text:span text:style-name="T11">del</text:span><text:span text:style-name="T10"> </text:span><text:span text:style-name="T11">texto propuesto, el que a continuación se transcribe:</text:span></text:p>
      <text:p text:style-name="P6"/>
      <text:p text:style-name="P5">LA LEGISLATURA DE LA PROVINCIA DE SANTA FE </text:p>
      <text:p text:style-name="P5">SANCIONA CON FUERZA DE </text:p>
      <text:p text:style-name="P5">LEY:</text:p>
      <text:p text:style-name="P4"/>
      <text:p text:style-name="P9"><text:span text:style-name="T1">ARTÍCULO 1 - </text:span>Cond<text:span text:style-name="T12">ón</text:span>ese a la Municipalidad de Coronda, Departamento San Jerónimo y a la Cooperativa de Servicios de Coronda (COSERCO), la deuda contraída con motivo del préstamo solicitado al Ente Nacional de Obras Hídricas de Saneamiento (ENOHSA), en el marco del Programa Nacional de Optimización, Rehabilitación y Ampliación de los Servicios de Agua Potable y Alcantarillado Cloaca<text:span text:style-name="T12">l</text:span> (PRONAPAC), para la construcción de obra de red cloacal, en el cual la Provincia se constituyó como avalista, de acuerdo a las Leyes Provinciales N<text:span text:style-name="T12">°</text:span> 10503/90 y N<text:span text:style-name="T12">°</text:span> 11017/93.</text:p>
      <text:p text:style-name="P9"/>
      <text:p text:style-name="P9"><text:span text:style-name="T1">ARTÍCULO 2 - </text:span>Condónese a las Municipalidades de Carcarañá y Fray Luis Beltrán, del <text:span text:style-name="T12">d</text:span>epartamento San Lorenzo y a la Municipalidad de San Carlos Centro, del <text:span text:style-name="T12">d</text:span>epartamento Las Colonias, las respectivas deudas contraídas con motivo de préstamos y convenios celebrados con Ente Nacional de Obras <text:soft-page-break/>Hídricas de Saneamiento (ENOHSA), por la construcción de sus sistemas de recolección y depuración de líquidos cloacales, en el marco de la <text:span text:style-name="T13">L</text:span>ey Nº <text:span text:style-name="T12">11</text:span>401.</text:p>
      <text:p text:style-name="P9"/>
      <text:p text:style-name="P9"><text:span text:style-name="T1">ARTÍCULO 3 -</text:span> La Cooperativa de Servicios de Coronda (COSERCO) y los municipios mencionados en el artículo 2, a partir de la sanción de la presente <text:span text:style-name="T12">l</text:span>ey, no podrán percibir la tasa por utilidad pública y pago obligatorio por contribución de mejoras derivadas de las obras financiadas oportunamente mediante las operatorias del Ente Nacional de Obras Hídricas de Saneamiento (ENOHSA) referidas en los artículos precedentes.</text:p>
      <text:p text:style-name="P9"/>
      <text:p text:style-name="P9"><text:span text:style-name="T1">ARTÍCULO 4 -</text:span> Comuníquese al Poder Ejecutivo.</text:p>
      <text:p text:style-name="P3"/>
      <text:p text:style-name="P3">SALA DE LA COMISIÓN, <text:span text:style-name="T14">2 de Junio de 2022.</text:span></text:p>
      <text:p text:style-name="P12">FIRMANTES: BASTIA, SENN, AIMAR, DONNET Y GHIO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82cfe"/>
    </style:style>
    <style:style style:name="MP2" style:family="paragraph" style:parent-style-name="Standard">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394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2">2022 – Año del 40.º Aniversario de la Guerra de Malvinas en homenaje a veteranas, veteranos y caídos en defensa de las Islas Malvinas, Georgias del Sur y Sandwich del Sur</text:p>
        <text:p text:style-name="MP2">General López 3055 (S3000DCO) - Santa Fe - República Argentina - https://www.diputadossantafe.gov.a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6-02T12:46:36.001290099</dc:date>
    <meta:print-date>2021-10-19T13:11:31.647029883</meta:print-date>
    <meta:editing-cycles>147</meta:editing-cycles>
    <meta:editing-duration>PT8H20M34S</meta:editing-duration>
    <meta:generator>LibreOffice/7.3.3.2$Linux_X86_64 LibreOffice_project/30$Build-2</meta:generator>
    <meta:document-statistic meta:table-count="0" meta:image-count="1" meta:object-count="0" meta:page-count="2" meta:paragraph-count="13" meta:word-count="393" meta:character-count="2467" meta:non-whitespace-character-count="2084"/>
  </office:meta>
</office:document-meta>
</file>